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231, Paradijsstraat 1-3 en 1A-1D en Gruizenstraat 22 en 24, 6131 EH/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novatie van het winkelcentrum -den Tempel- (deel Dela Vastgoed)</text:p>
            <text:p text:style-name="common-al">Locatie:     Paradijsstraat 1-3 en 1A-1D en Gruizenstraat 22 en 24, 6131 EH/JB Sittard </text:p>
            <text:p text:style-name="common-al">Dossiernummer:    Om18.0231</text:p>
            <text:p text:style-name="common-al">Verzenddatum besluit:   12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231, Paradijsstraat 1-3 en 1A-1D en Gruizenstraat 22 en 24, 6131 EH/J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96</meta:user-defined>
    <meta:user-defined meta:name="OVERHEIDop.GmbID/DC.identifier">gmb-2018-19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H 24</meta:user-defined>
    <meta:user-defined meta:name="OVERHEIDop.woonplaats">Sittard</meta:user-defined>
    <meta:user-defined meta:name="OVERHEIDop.straatnaam">Gruiz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12 334276</meta:user-defined>
    <meta:user-defined meta:name="OVERHEIDop.versieInformatie"/>
  </office:meta>
</office:document-meta>
</file>