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03, Oude Raadhuisstraat 8, 6125 BA 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en carport</text:p>
            <text:p text:style-name="common-al">Locatie:     Oude Raadhuisstraat 8, 6125 BA Obbicht </text:p>
            <text:p text:style-name="common-al">Ontvangstdatum:   23 juli 2018</text:p>
            <text:p text:style-name="common-al">Dossiernummer:    Om18.03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2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03, Oude Raadhuisstraat 8, 6125 BA 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295</meta:user-defined>
    <meta:user-defined meta:name="OVERHEIDop.GmbID/DC.identifier">gmb-2018-19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5BA 8</meta:user-defined>
    <meta:user-defined meta:name="OVERHEIDop.woonplaats">Obbicht</meta:user-defined>
    <meta:user-defined meta:name="OVERHEIDop.straatnaam">Oude Raadhui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549 337611</meta:user-defined>
    <meta:user-defined meta:name="OVERHEIDop.versieInformatie"/>
  </office:meta>
</office:document-meta>
</file>