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termijn Buitenhoek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bouwen van een woning (kavel 37) en tijdelijk plaatsen van een woonunit </text:p>
            <text:p text:style-name="common-al">(ontvangstdatum 07-07-2018, zaaknummer 21905-2018)</text:p>
            <text:p text:style-name="common-al">De uiterste beslisdatum op de aanvraag is nu 20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29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9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9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termijn Buitenhoek 1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294</meta:user-defined>
    <meta:user-defined meta:name="OVERHEIDop.GmbID/DC.identifier">gmb-2018-198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S</meta:user-defined>
    <meta:user-defined meta:name="OVERHEIDop.woonplaats">Kampen</meta:user-defined>
    <meta:user-defined meta:name="OVERHEIDop.straatnaam">Binn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61 505337</meta:user-defined>
    <meta:user-defined meta:name="OVERHEIDop.versieInformatie"/>
  </office:meta>
</office:document-meta>
</file>