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insteinbaan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tussenverdieping ten behoeve van een bedrijfsrestaurant</text:p>
            <text:p text:style-name="common-al">Kenmerk: 721003</text:p>
            <text:p text:style-name="common-al">Datum verzending: 14-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29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Einsteinbaan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93</meta:user-defined>
    <meta:user-defined meta:name="OVERHEIDop.GmbID/DC.identifier">gmb-2018-198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J 1</meta:user-defined>
    <meta:user-defined meta:name="OVERHEIDop.woonplaats">Nieuwegein</meta:user-defined>
    <meta:user-defined meta:name="OVERHEIDop.straatnaam">Einstei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27 450083</meta:user-defined>
    <meta:user-defined meta:name="OVERHEIDop.versieInformatie"/>
  </office:meta>
</office:document-meta>
</file>