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brengen dakterras, Graaf Lodewij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1397</text:p>
            <text:p text:style-name="common-al">OLO-nummer: 3817837</text:p>
            <text:p text:style-name="common-al">Omschrijving: aanbrengen dakterras</text:p>
            <text:p text:style-name="common-al">Adres: Graaf Lodewijkstraat 44 </text:p>
            <text:p text:style-name="common-al">Activiteit: Bouwen</text:p>
            <text:p text:style-name="common-al">Besluit: Besluit verlenging behandeltermijn</text:p>
            <text:p text:style-name="common-al">Datum ondertekening: 11 september 2018</text:p>
            <text:p text:style-name="common-al">Datum verzending: 11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8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brengen dakterras, Graaf Lodewijk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289</meta:user-defined>
    <meta:user-defined meta:name="OVERHEIDop.GmbID/DC.identifier">gmb-2018-198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EE 46</meta:user-defined>
    <meta:user-defined meta:name="OVERHEIDop.woonplaats">Arnhem</meta:user-defined>
    <meta:user-defined meta:name="OVERHEIDop.straatnaam">Graaf Lode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89 444815</meta:user-defined>
    <meta:user-defined meta:name="OVERHEIDop.versieInformatie"/>
  </office:meta>
</office:document-meta>
</file>