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tweg 23, 1901JC, Castricum, het plaatsen van een dakkapel (voorzijde), verzenddatum besluit 11 september 2018 (WABO18013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2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tweg 23, 1901JC, Castricum, het plaatsen van een dakkapel (voorzijde), verzenddatum besluit 11 september 2018 (WABO1801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88</meta:user-defined>
    <meta:user-defined meta:name="OVERHEIDop.GmbID/DC.identifier">gmb-2018-19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JC 23</meta:user-defined>
    <meta:user-defined meta:name="OVERHEIDop.woonplaats">Castricum</meta:user-defined>
    <meta:user-defined meta:name="OVERHEIDop.straatnaam">Ste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654 508125</meta:user-defined>
    <meta:user-defined meta:name="OVERHEIDop.versieInformatie"/>
  </office:meta>
</office:document-meta>
</file>