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an Speykkade 43, 1901XB, Castricum, het vergroten van de woning en vervangen kozijnen, verzenddatum besluit 10 september 2018 (WABO180126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828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8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8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an Speykkade 43, 1901XB, Castricum, het vergroten van de woning en vervangen kozijnen, verzenddatum besluit 10 september 2018 (WABO18012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286</meta:user-defined>
    <meta:user-defined meta:name="OVERHEIDop.GmbID/DC.identifier">gmb-2018-198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XB 43</meta:user-defined>
    <meta:user-defined meta:name="OVERHEIDop.woonplaats">Castricum</meta:user-defined>
    <meta:user-defined meta:name="OVERHEIDop.straatnaam">Van Speykkade</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366 508131</meta:user-defined>
    <meta:user-defined meta:name="OVERHEIDop.versieInformatie"/>
  </office:meta>
</office:document-meta>
</file>