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ndeweg 7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eik en beuk </text:p>
            <text:p text:style-name="common-al">(verzenddatum 12-09-2018, zaaknummer 24246-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8285</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85</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85</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ndeweg 7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8285</meta:user-defined>
    <meta:user-defined meta:name="OVERHEIDop.GmbID/DC.identifier">gmb-2018-1982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DG 7</meta:user-defined>
    <meta:user-defined meta:name="OVERHEIDop.woonplaats">IJsselmuiden</meta:user-defined>
    <meta:user-defined meta:name="OVERHEIDop.straatnaam">Ronde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149 509175</meta:user-defined>
    <meta:user-defined meta:name="OVERHEIDop.versieInformatie"/>
  </office:meta>
</office:document-meta>
</file>