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gmus naast 5 en voor 7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vier lijsterbessen </text:p>
            <text:p text:style-name="common-al">(verzenddatum 11-09-2018, zaaknummer 2356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828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8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8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ngmus naast 5 en voor 7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281</meta:user-defined>
    <meta:user-defined meta:name="OVERHEIDop.GmbID/DC.identifier">gmb-2018-1982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HG 5</meta:user-defined>
    <meta:user-defined meta:name="OVERHEIDop.woonplaats">IJsselmuiden</meta:user-defined>
    <meta:user-defined meta:name="OVERHEIDop.straatnaam">Ringmus</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752 508775</meta:user-defined>
    <meta:user-defined meta:name="OVERHEIDop.versieInformatie"/>
  </office:meta>
</office:document-meta>
</file>