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ogstraat 1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drank- en horecavergunning voor café Huis den Hoek te Haastrecht op/aan de locatie Hoogstraat 126 in Haastrecht. De aanvraag is geregistreerd onder zaaknummer SXO-201802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2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oogstraat 126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28</meta:user-defined>
    <meta:user-defined meta:name="OVERHEIDop.GmbID/DC.identifier">gmb-2018-1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K 12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05.7 446102.8</meta:user-defined>
    <meta:user-defined meta:name="OVERHEIDop.versieInformatie"/>
  </office:meta>
</office:document-meta>
</file>