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ilhelminaplein, (11015892) Oktoberfest en Coen en Sander presenteren Skeef in de Panty, op 20 en 21 oktober 2018, verzenddatum 10-09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7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ilhelminaplein, (11015892) Oktoberfest en Coen en Sander presenteren Skeef in de Panty, op 20 en 21 oktober 2018, verzenddatum 10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79</meta:user-defined>
    <meta:user-defined meta:name="OVERHEIDop.GmbID/DC.identifier">gmb-2018-198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