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chrans, (11027618) Uittocht Sinterklaas, op 5 december 2018, verzenddatum 06-09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chrans, (11027618) Uittocht Sinterklaas, op 5 december 2018, verzenddatum 06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77</meta:user-defined>
    <meta:user-defined meta:name="OVERHEIDop.GmbID/DC.identifier">gmb-2018-198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