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rshallstraat 14, 1902DD, Castricum, het vergroten van de schuur, verzenddatum besluit 14 september 2018 (WABO180121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827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7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7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rshallstraat 14, 1902DD, Castricum, het vergroten van de schuur, verzenddatum besluit 14 september 2018 (WABO18012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75</meta:user-defined>
    <meta:user-defined meta:name="OVERHEIDop.GmbID/DC.identifier">gmb-2018-19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DD 14</meta:user-defined>
    <meta:user-defined meta:name="OVERHEIDop.woonplaats">Castricum</meta:user-defined>
    <meta:user-defined meta:name="OVERHEIDop.straatnaam">Marshall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751 507078</meta:user-defined>
    <meta:user-defined meta:name="OVERHEIDop.versieInformatie"/>
  </office:meta>
</office:document-meta>
</file>