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Huizumerlaan 146a te Leeuwarden, (11028261) Wijkfeest Huizum Oost, op 8 september 2018, verzenddatum 06-09-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27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7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7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Huizumerlaan 146a te Leeuwarden, (11028261) Wijkfeest Huizum Oost, op 8 september 2018, verzenddatum 06-09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72</meta:user-defined>
    <meta:user-defined meta:name="OVERHEIDop.GmbID/DC.identifier">gmb-2018-198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BL</meta:user-defined>
    <meta:user-defined meta:name="OVERHEIDop.woonplaats">Leeuwarden</meta:user-defined>
    <meta:user-defined meta:name="OVERHEIDop.straatnaam">Huizumer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12 578520</meta:user-defined>
    <meta:user-defined meta:name="OVERHEIDop.versieInformatie"/>
  </office:meta>
</office:document-meta>
</file>