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Mooie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172</text:p>
            <text:p text:style-name="common-al">OLO-nummer: 3809253</text:p>
            <text:p text:style-name="common-al">Omschrijving: het bouwen van een woning </text:p>
            <text:p text:style-name="common-al">Adres: Mooieweg 218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0 september 2018</text:p>
            <text:p text:style-name="common-al">Datum verzending: 11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ouwen van een woning, Mooieweg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70</meta:user-defined>
    <meta:user-defined meta:name="OVERHEIDop.GmbID/DC.identifier">gmb-2018-198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L 218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8 439466</meta:user-defined>
    <meta:user-defined meta:name="OVERHEIDop.versieInformatie"/>
  </office:meta>
</office:document-meta>
</file>