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Grote Wielen/De Groene Ster, (11028536) Wielen Trail, op 11 november 2018, verzenddatum 11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26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6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6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Grote Wielen/De Groene Ster, (11028536) Wielen Trail, op 11 november 2018, verzenddatum 11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267</meta:user-defined>
    <meta:user-defined meta:name="OVERHEIDop.GmbID/DC.identifier">gmb-2018-198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