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, Prinsentuin, (11028328), Bikkel Survivalrun, op 7 oktober 2018, verzenddatum 10-09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6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6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6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, Prinsentuin, (11028328), Bikkel Survivalrun, op 7 oktober 2018, verzenddatum 10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66</meta:user-defined>
    <meta:user-defined meta:name="OVERHEIDop.GmbID/DC.identifier">gmb-2018-198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PostcodeHuisnummer/OVERHEIDop.postcodeHuisnummer">8911HK 2</meta:user-defined>
    <meta:user-defined meta:name="OVERHEIDop.straatnaam">Auckamastraatje</meta:user-defined>
    <meta:user-defined meta:name="OVERHEID.PostcodeHuisnummer/OVERHEIDop.postcodeHuisnummer">8911GG 10</meta:user-defined>
    <meta:user-defined meta:name="OVERHEIDop.straatnaam">Bij de Put</meta:user-defined>
    <meta:user-defined meta:name="OVERHEID.PostcodeHuisnummer/OVERHEIDop.postcodeHuisnummer">8911DE 1b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.EPSG28992/DC.spatial">182300 579547</meta:user-defined>
    <meta:user-defined meta:name="OVERHEID.EPSG28992/DC.spatial">182471 579785</meta:user-defined>
    <meta:user-defined meta:name="OVERHEID.EPSG28992/DC.spatial">182146 579920</meta:user-defined>
    <meta:user-defined meta:name="OVERHEIDop.versieInformatie"/>
  </office:meta>
</office:document-meta>
</file>