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364, Aan het Bos 11, 6133 WG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starten van een gastouderopvang</text:p>
            <text:p text:style-name="common-al">Locatie:     Aan het Bos 11, 6133 WG Sittard </text:p>
            <text:p text:style-name="common-al">Dossiernummer:    Om18.0364</text:p>
            <text:p text:style-name="common-al">Verzenddatum besluit:   10 september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98263</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263</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263</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364, Aan het Bos 11, 6133 WG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263</meta:user-defined>
    <meta:user-defined meta:name="OVERHEIDop.GmbID/DC.identifier">gmb-2018-1982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3WG 11</meta:user-defined>
    <meta:user-defined meta:name="OVERHEIDop.woonplaats">Sittard</meta:user-defined>
    <meta:user-defined meta:name="OVERHEIDop.straatnaam">Aan het bos</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201 333165</meta:user-defined>
    <meta:user-defined meta:name="OVERHEIDop.versieInformatie"/>
  </office:meta>
</office:document-meta>
</file>