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bedrijfsgebouwen en het wijzigen van twee uitwegen, Burgemeester van Doornlaan 1 (aangevraagd als Hoogweg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18.</text:p>
            <text:p text:style-name="common-al">
            <text:span text:style-name="nadrukvet">Dossiernummer: </text:span>W-AV-2018-0798</text:p>
            <text:p text:style-name="common-al">
            <text:span text:style-name="nadrukvet">Omschrijving: </text:span>het oprichten van twee bedrijfsgebouwen en het wijzigen van twee uitwegen</text:p>
            <text:p text:style-name="common-al">
            <text:span text:style-name="nadrukvet">Locatie: </text:span>Burgemeester van Doornlaan 1 (aangevraagd als Hoogweg nabij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wee bedrijfsgebouwen en het wijzigen van twee uitwegen, Burgemeester van Doornlaan 1 (aangevraagd als Hoogweg nabij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61</meta:user-defined>
    <meta:user-defined meta:name="OVERHEIDop.GmbID/DC.identifier">gmb-2018-19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21.68 443304.38</meta:user-defined>
    <meta:user-defined meta:name="OVERHEIDop.versieInformatie"/>
  </office:meta>
</office:document-meta>
</file>