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41, Watersleyerweg 54, 6151 BD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t stucen van de bestaande gevels woonhuis</text:p>
            <text:p text:style-name="common-al">Locatie:     Watersleyerweg 54, 6151 BD Munstergeleen </text:p>
            <text:p text:style-name="common-al">Dossiernummer:    Om18.0341</text:p>
            <text:p text:style-name="common-al">Verzenddatum besluit:   11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26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6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6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41, Watersleyerweg 54, 6151 BD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60</meta:user-defined>
    <meta:user-defined meta:name="OVERHEIDop.GmbID/DC.identifier">gmb-2018-198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BD 54</meta:user-defined>
    <meta:user-defined meta:name="OVERHEIDop.woonplaats">Munstergeleen</meta:user-defined>
    <meta:user-defined meta:name="OVERHEIDop.straatnaam">Watersley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91 331983</meta:user-defined>
    <meta:user-defined meta:name="OVERHEIDop.versieInformatie"/>
  </office:meta>
</office:document-meta>
</file>