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jlvesterweg 14, 9746 TG Groningen – omgevingsvergunning beperkte milieutoets (obm) (verzenddatum 07-08-2018, dossiernummer 20177328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25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5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5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ijlvesterweg 14, 9746 TG Groningen – omgevingsvergunning beperkte milieutoets (obm) (verzenddatum 07-08-2018, dossiernummer 2017732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256</meta:user-defined>
    <meta:user-defined meta:name="OVERHEIDop.GmbID/DC.identifier">gmb-2018-198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G 14</meta:user-defined>
    <meta:user-defined meta:name="OVERHEIDop.woonplaats">Groningen</meta:user-defined>
    <meta:user-defined meta:name="OVERHEIDop.straatnaam">Zijlves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033 585372</meta:user-defined>
    <meta:user-defined meta:name="OVERHEIDop.versieInformatie"/>
  </office:meta>
</office:document-meta>
</file>