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13 Tersluis, te Meerstad, 9613 CT Groningen – bouwen van een woning (verzenddatum 07-09-2018, dossiernummer 2018727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ing 13 Tersluis, te Meerstad, 9613 CT Groningen – bouwen van een woning (verzenddatum 07-09-2018, dossiernummer 2018727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53</meta:user-defined>
    <meta:user-defined meta:name="OVERHEIDop.GmbID/DC.identifier">gmb-2018-19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T 11</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46 583449</meta:user-defined>
    <meta:user-defined meta:name="OVERHEIDop.versieInformatie"/>
  </office:meta>
</office:document-meta>
</file>