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0, Dr. Philipsstraat 12 en 16, 6136 X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gebouwonderdelen dieper dan 30 -MV DIS</text:p>
            <text:p text:style-name="common-al">Locatie:     Dr. Philipsstraat 12 en 16, 6136 XZ Sittard </text:p>
            <text:p text:style-name="common-al">Dossiernummer:    Om18.0340</text:p>
            <text:p text:style-name="common-al">Verzenddatum besluit:   12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0, Dr. Philipsstraat 12 en 16, 6136 X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50</meta:user-defined>
    <meta:user-defined meta:name="OVERHEIDop.GmbID/DC.identifier">gmb-2018-19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