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73, kad. gem. Helpman, kad. sec. M, kad. perc.nr. 2040, 9721 AP Groningen – vergroten pand t.b.v. 2 slaapkamers (verzenddatum 12-09-2018, dossiernummer 2018704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4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4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4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73, kad. gem. Helpman, kad. sec. M, kad. perc.nr. 2040, 9721 AP Groningen – vergroten pand t.b.v. 2 slaapkamers (verzenddatum 12-09-2018, dossiernummer 2018704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49</meta:user-defined>
    <meta:user-defined meta:name="OVERHEIDop.GmbID/DC.identifier">gmb-2018-198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P 173</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51 579045</meta:user-defined>
    <meta:user-defined meta:name="OVERHEIDop.versieInformatie"/>
  </office:meta>
</office:document-meta>
</file>