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35, Tomberstraat 11, 6124 AK  Papenhov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tuinhuis en kelder</text:p>
            <text:p text:style-name="common-al">Locatie:     Tomberstraat 11, 6124 AK Papenhoven </text:p>
            <text:p text:style-name="common-al">Dossiernummer:    Om18.0335</text:p>
            <text:p text:style-name="common-al">Verzenddatum besluit:   13 sept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824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4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4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35, Tomberstraat 11, 6124 AK  Papenhov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247</meta:user-defined>
    <meta:user-defined meta:name="OVERHEIDop.GmbID/DC.identifier">gmb-2018-198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4AK 11</meta:user-defined>
    <meta:user-defined meta:name="OVERHEIDop.woonplaats">Papenhoven</meta:user-defined>
    <meta:user-defined meta:name="OVERHEIDop.straatnaam">Tombe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2904 339034</meta:user-defined>
    <meta:user-defined meta:name="OVERHEIDop.versieInformatie"/>
  </office:meta>
</office:document-meta>
</file>