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lengde Grachtstraat 15, Groningen – vergroten woning (verzenddatum 13-09-2018, dossiernummer 20187228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24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4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lengde Grachtstraat 15, Groningen – vergroten woning (verzenddatum 13-09-2018, dossiernummer 2018722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46</meta:user-defined>
    <meta:user-defined meta:name="OVERHEIDop.GmbID/DC.identifier">gmb-2018-198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7GD 15</meta:user-defined>
    <meta:user-defined meta:name="OVERHEIDop.woonplaats">Groningen</meta:user-defined>
    <meta:user-defined meta:name="OVERHEIDop.straatnaam">Verlengde Grach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55 582490</meta:user-defined>
    <meta:user-defined meta:name="OVERHEIDop.versieInformatie"/>
  </office:meta>
</office:document-meta>
</file>