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oensdrecht brengen ter openbare kennis dat een instemming/vergunning is verleend voor:</text:p>
            <text:p text:style-name="common-al"/>
            <text:p text:style-name="common-al">Huijbergseweg Hoogerheide</text:p>
            <text:p text:style-name="common-al">Het uitbreiden van het OV net</text:p>
            <text:p text:style-name="common-al">Verzonden 12 sept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Huijbergseweg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44</meta:user-defined>
    <meta:user-defined meta:name="OVERHEIDop.GmbID/DC.identifier">gmb-2018-198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W 111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640 382144</meta:user-defined>
    <meta:user-defined meta:name="OVERHEIDop.versieInformatie"/>
  </office:meta>
</office:document-meta>
</file>