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tarkenborghstraat 69, 9721 EB Groningen – 5 kamers omzetten naar 4 appartementen (verzenddatum 11-09-2018, dossiernummer 201773221)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3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tarkenborghstraat 69, 9721 EB Groningen – 5 kamers omzetten naar 4 appartementen (verzenddatum 11-09-2018, dossiernummer 201773221)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39</meta:user-defined>
    <meta:user-defined meta:name="OVERHEIDop.GmbID/DC.identifier">gmb-2018-19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B 69</meta:user-defined>
    <meta:user-defined meta:name="OVERHEIDop.woonplaats">Groningen</meta:user-defined>
    <meta:user-defined meta:name="OVERHEIDop.straatnaam">Van Starkenborg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54 579402</meta:user-defined>
    <meta:user-defined meta:name="OVERHEIDop.versieInformatie"/>
  </office:meta>
</office:document-meta>
</file>