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Abdijlaan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Abdijlaan Ossendrecht</text:p>
            <text:p text:style-name="common-al">Het uitbreiden van het OV net</text:p>
            <text:p text:style-name="common-al">Verzonden 12 september 2018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september 2018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823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23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23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ssendrecht - Abdijlaan (kabels en leidingen, nutsvoorzieni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235</meta:user-defined>
    <meta:user-defined meta:name="OVERHEIDop.GmbID/DC.identifier">gmb-2018-198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RX 31</meta:user-defined>
    <meta:user-defined meta:name="OVERHEIDop.woonplaats">Hoogerheide</meta:user-defined>
    <meta:user-defined meta:name="OVERHEIDop.straatnaam">Groene Papegaai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3329 381213</meta:user-defined>
    <meta:user-defined meta:name="OVERHEIDop.versieInformatie"/>
  </office:meta>
</office:document-meta>
</file>