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16, 9712 KP Groningen – tijdelijk gebruik vm. tankstation (verzenddatum 10-09-2018, dossiernummer 2018728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16, 9712 KP Groningen – tijdelijk gebruik vm. tankstation (verzenddatum 10-09-2018, dossiernummer 201872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28</meta:user-defined>
    <meta:user-defined meta:name="OVERHEIDop.GmbID/DC.identifier">gmb-2018-19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P 16</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2401</meta:user-defined>
    <meta:user-defined meta:name="OVERHEIDop.versieInformatie"/>
  </office:meta>
</office:document-meta>
</file>