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bellastraat 16 te Nijmegen: aanbouw bij een woonhuis op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8</text:p>
            <text:p text:style-name="common-al">
            <text:span text:style-name="nadrukvet">Omschrijving: </text:span>aanbouw bij een woonhuis op de begane grond (Annabellastraat 16 te Nijmegen)</text:p>
            <text:p text:style-name="common-al">
            <text:span text:style-name="nadrukvet">Activiteiten: </text:span>Bouwen; </text:p>
            <text:p text:style-name="common-al">
            <text:span text:style-name="nadrukvet">Zaaknummer: </text:span>W.Z18.108293.01</text:p>
            <text:p text:style-name="common-al">
            <text:span text:style-name="nadrukvet">Product: </text:span>omgevingsvergunning</text:p>
            <text:p text:style-name="common-al">
            <text:span text:style-name="nadrukvet">Ontvangst: </text:span>10-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B2E0F6-159B-4F1D-A802-22A308CEF24C" xlink:type="simple">http://www.nijmegen.nl/vergunningpagina/?guid=90B2E0F6-159B-4F1D-A802-22A308CEF2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22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2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2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abellastraat 16 te Nijmegen: aanbouw bij een woonhuis op de begane gro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25</meta:user-defined>
    <meta:user-defined meta:name="OVERHEIDop.GmbID/DC.identifier">gmb-2018-198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CH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28.89 431992.54</meta:user-defined>
    <meta:user-defined meta:name="OVERHEIDop.versieInformatie"/>
  </office:meta>
</office:document-meta>
</file>