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eersstraat 18 te Nijmegen: uitbreiden van de woning  en plaatsen van een bijgebouw op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uitbreiden van de woning  en plaatsen van een bijgebouw op achtererf (Peter Scheersstraat 18 te Nijmegen)</text:p>
            <text:p text:style-name="common-al">
            <text:span text:style-name="nadrukvet">Activiteiten: </text:span>Bouwen; </text:p>
            <text:p text:style-name="common-al">
            <text:span text:style-name="nadrukvet">Zaaknummer: </text:span>W.Z18.108230.01</text:p>
            <text:p text:style-name="common-al">
            <text:span text:style-name="nadrukvet">Product: </text:span>omgevingsvergunning</text:p>
            <text:p text:style-name="common-al">
            <text:span text:style-name="nadrukvet">Ontvangst: </text:span>0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9F83C0-8BB7-4457-9AD3-E9C930DD36E5" xlink:type="simple">http://www.nijmegen.nl/vergunningpagina/?guid=919F83C0-8BB7-4457-9AD3-E9C930DD36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er Scheersstraat 18 te Nijmegen: uitbreiden van de woning  en plaatsen van een bijgebouw op achterer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24</meta:user-defined>
    <meta:user-defined meta:name="OVERHEIDop.GmbID/DC.identifier">gmb-2018-19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37.88 426169.76</meta:user-defined>
    <meta:user-defined meta:name="OVERHEIDop.versieInformatie"/>
  </office:meta>
</office:document-meta>
</file>