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bandijk 18: 22 september 2018, Waalbandijk 18, Innovatiemarkt Mobilitei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9-2018</text:p>
            <text:p text:style-name="common-al">
            <text:span text:style-name="nadrukvet">Omschrijving: </text:span>22 september 2018, Waalbandijk 18, Innovatiemarkt Mobiliteit (Waalbandijk 18)</text:p>
            <text:p text:style-name="common-al">
            <text:span text:style-name="nadrukvet">Activiteiten: </text:span>; </text:p>
            <text:p text:style-name="common-al">
            <text:span text:style-name="nadrukvet">Zaaknummer: </text:span>Z18.034563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07-2018</text:p>
            <text:p text:style-name="common-al">
            <text:span text:style-name="nadrukvet">Definitieve beschikking verzonden: </text:span>14-09-2018</text:p>
            <text:p text:style-name="common-al">
            <text:span text:style-name="nadrukvet">Einddatum bezwaartermijn: </text:span>26-10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september 2018 tot en met 26 okto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2C88362C-3CC4-4CF8-A877-E2E2DE5F20C5" xlink:type="simple">http://www.nijmegen.nl/vergunningpagina/?guid=2C88362C-3CC4-4CF8-A877-E2E2DE5F20C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8220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220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220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albandijk 18: 22 september 2018, Waalbandijk 18, Innovatiemarkt Mobilitei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8220</meta:user-defined>
    <meta:user-defined meta:name="OVERHEIDop.GmbID/DC.identifier">gmb-2018-1982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AA 15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947.04 429105.6</meta:user-defined>
    <meta:user-defined meta:name="OVERHEIDop.versieInformatie"/>
  </office:meta>
</office:document-meta>
</file>