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style:style style:family="table-column" style:parent-style-name="colspec" style:name="id1-3-2-4-33-1-1">
      <style:table-column-properties style:rel-column-width="43*"/>
    </style:style>
    <style:style style:family="table-column" style:parent-style-name="colspec" style:name="id1-3-2-4-33-1-2">
      <style:table-column-properties style:rel-column-width="43*"/>
    </style:style>
  </office:automatic-styles>
  <office:body>
    <office:text>
      <text:p text:style-name="new_page_staatscourant"/>
      <text:p text:style-name="single-kop-titel">Nadere regels behorende bij de verordening maatschappelijke ondersteuning gemeente Gooise Meren 2018</text:p>
      <text:section text:name="regeling_id1-3-2" text:style-name="regeling">
        <text:section text:name="aanhef_id1-3-2-1" text:style-name="aanhef">
          <text:section text:name="preambule_id1-3-2-1-1" text:style-name="preambule">
            <text:p text:style-name="al">Burgemeester en wethouders van gemeente Gooise Meren;</text:p>
            <text:p text:style-name="al">gelet op artikel 11, 12 en 15 van de Verordening Wet maatschappelijke ondersteuning gemeente Gooise Meren 2018 besluiten:</text:p>
            <text:p text:style-name="al">De Nadere regels behorende bij de Verordening wet maatschappelijke ondersteuning gemeente Gooise Meren 2018 vaststellen.</text:p>
            <text:p text:style-name="al">
            <text:span text:style-name="nadrukvet">NADERE REGELS BEHORENDE BIJ DE VERORDENING WET MAATSCHAPPELIJKE</text:span>
            <text:span text:style-name="nadrukvet"> ONDERSTEUNING GEMEENTE GOOISE MEREN</text:span>
            <text:span text:style-name="nadrukvet"> 2018</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Alle begrippen die in deze nadere regels worden gebruikt en die niet nader worden omschreven hebben dezelfde betekenis als in de Wet maatschappelijke ondersteuning 2015, de Verordening wet maatschappelijke ondersteuning gemeente Gooise Meren 2018 en de Algemene wet bestuursrecht (Awb).</text:p>
                </text:list-item>
                <text:list-item text:style-override="id1-3-2-2-1-2-2-2">
                  <text:number>2.</text:number>
                  <text:p text:style-name="al">In deze nadere regels wordt verstaan onder CAK-periode: Een periode van vier weken op basis waarvan het Centraal Administratie Kantoor (CAK) de bijdrage in de kosten, zoals bedoeld in artikel 11 en 15 van de Verordening wet maatschappelijke ondersteuning gemeente Gooise Meren 2018, vaststelt.</text:p>
                </text:list-item>
              </text:list>
            </text:section>
            <text:p text:style-name="hoofdstuk_bottom"/>
          </text:section>
          <text:section text:name="hoofdstuk_id1-3-2-2-2" text:style-name="hoofdstuk">
            <text:p text:style-name="hoofdstuk_kop"><text:span text:style-name="label">Hoofdstuk</text:span> <text:span text:style-name="nr">2:</text:span> Het Persoonsgebonden budget</text:p>
            <text:section text:name="artikel_id1-3-2-2-2-2" text:style-name="artikel">
              <text:p text:style-name="artikel_kop_titel"><text:span text:style-name="artikel_kop_label">Artikel</text:span> <text:span text:style-name="artikel_kop_nr">2.</text:span> Maatwerkvoorziening als persoonsgebonden budget</text:p>
              <text:list text:style-name="id1-3-2-2-2-2-2">
                <text:list-item text:style-override="id1-3-2-2-2-2-2-1">
                  <text:number>1.</text:number>
                  <text:p text:style-name="al">Verstrekking van een maatwerkvoorziening in de vorm van een persoonsgebonden budget (hierna: pgb) vindt, op grond van artikel 11 van de verordening, plaats op verzoek van cliënt. </text:p>
                </text:list-item>
                <text:list-item text:style-override="id1-3-2-2-2-2-2-2">
                  <text:number>2.</text:number>
                  <text:p text:style-name="al">Wanneer cliënt ondersteund wordt via een pgb voor diensten op grond van de Wmo 2015 gelden in ieder geval de volgende voorwaarden:</text:p>
                  <text:list text:style-name="id1-3-2-2-2-2-2-2-3">
                    <text:list-item text:style-override="id1-3-2-2-2-2-2-2-3-1">
                      <text:number>a.</text:number>
                      <text:p text:style-name="al">Het pgb wordt uitsluitend gebruikt voor het betrekken van ondersteuning ten behoeve van het in de beschikking vastgelegd resultaat;</text:p>
                    </text:list-item>
                    <text:list-item text:style-override="id1-3-2-2-2-2-2-2-3-2">
                      <text:number>b.</text:number>
                      <text:p text:style-name="al">Indien cliënt zorg inkoopt bij derden, is de cliënt verplicht een zorgovereenkomst af te sluiten met de zorgverlener(s);</text:p>
                    </text:list-item>
                    <text:list-item text:style-override="id1-3-2-2-2-2-2-2-3-3">
                      <text:number>c.</text:number>
                      <text:p text:style-name="al">Het is de cliënt niet toegestaan bemiddelingskosten of administratiekosten te betalen vanuit het pgb;</text:p>
                    </text:list-item>
                    <text:list-item text:style-override="id1-3-2-2-2-2-2-2-3-4">
                      <text:number>d.</text:number>
                      <text:p text:style-name="al">Het is de cliënt niet toegestaan de zorgverlener een eenmalige uitkering te verstrekken vanuit het pgb;</text:p>
                    </text:list-item>
                    <text:list-item text:style-override="id1-3-2-2-2-2-2-2-3-5">
                      <text:number>e.</text:number>
                      <text:p text:style-name="al">Het is de cliënt toegestaan reiskosten te vergoeden vanuit het pgb;</text:p>
                    </text:list-item>
                    <text:list-item text:style-override="id1-3-2-2-2-2-2-2-3-6">
                      <text:number>f.</text:number>
                      <text:p text:style-name="al">Het is de cliënt toegestaan een feestdagenvergoeding van maximaal € 200,- te betalen vanuit het pgb;</text:p>
                    </text:list-item>
                    <text:list-item text:style-override="id1-3-2-2-2-2-2-2-3-7">
                      <text:number>g.</text:number>
                      <text:p text:style-name="al">Indien het pgb aan het einde van het jaar niet geheel is besteed, kan de cliënt aanspraak maken op een vrij besteedbaar bedrag van maximaal € 100,-;</text:p>
                    </text:list-item>
                    <text:list-item text:style-override="id1-3-2-2-2-2-2-2-3-8">
                      <text:number>h.</text:number>
                      <text:p text:style-name="al">In geval van overlijden van de cliënt mag vanuit het PGB maximaal 1 maandloon worden uitgekeerd;</text:p>
                    </text:list-item>
                  </text:list>
                </text:list-item>
                <text:list-item text:style-override="id1-3-2-2-2-2-2-3">
                  <text:number>3.</text:number>
                  <text:p text:style-name="al">De cliënt sluit een particuliere aansprakelijkheidsverzekering af voor schade die door het gebruik van de voorziening niet zijnde een dienstverlening, aan derden kan ontstaan.</text:p>
                </text:list-item>
              </text:list>
            </text:section>
            <text:section text:name="artikel_id1-3-2-2-2-3" text:style-name="artikel">
              <text:p text:style-name="artikel_kop_titel"><text:span text:style-name="artikel_kop_label">Artikel</text:span> <text:span text:style-name="artikel_kop_nr">3.</text:span> Aanvullende regels hoogte pgb</text:p>
              <text:list text:style-name="id1-3-2-2-2-3-2">
                <text:list-item text:style-override="id1-3-2-2-2-3-2-1">
                  <text:number>1.</text:number>
                  <text:p text:style-name="al">Een pgb ten behoeve van verhuizing bedraagt de werkelijke kosten.</text:p>
                </text:list-item>
                <text:list-item text:style-override="id1-3-2-2-2-3-2-2">
                  <text:number>2.</text:number>
                  <text:p text:style-name="al">Een pgb voor het gebruik van een (rolstoel)taxi/individueel taxivervoer wordt verstrekt voor sociaal-recreatief vervoer op regionaal niveau. De hoogte van het pgb wordt bepaald aan de hand van het in de regio gangbare toepasselijke tarief en het aantal benodigde zones.</text:p>
                </text:list-item>
                <text:list-item text:style-override="id1-3-2-2-2-3-2-3">
                  <text:number>3.</text:number>
                  <text:p text:style-name="al">Het gebruik van een eigen auto is algemeen gebruikelijk. Indien het gebruik van de eigen auto in het specifieke geval van de cliënt niet als algemeen gebruikelijk kan worden beschouwd, bedraagt het pgb voor het gebruik van de eigen auto €0,19 per kilometer tot 2500 kilometer per jaar.</text:p>
                </text:list-item>
                <text:list-item text:style-override="id1-3-2-2-2-3-2-4">
                  <text:number>4.</text:number>
                  <text:p text:style-name="al">Een pgb ten behoeve van een autoaanpassing bedraagt de laagste kostprijs van de noodzakelijke aanpassingen.  </text:p>
                </text:list-item>
              </text:list>
              <text:list text:style-name="id1-3-2-2-2-3-3">
                <text:list-item text:style-override="id1-3-2-2-2-3-3-1">
                  <text:number>5.</text:number>
                  <text:p text:style-name="al">Een pgb ten behoeve van tijdelijke huisvesting of dubbele woonlasten bedraagt maximaal de werkelijk gemaakte kosten, met als maximum de maximale huurgrens als genoemd in artikel 13 van de Wet op de huurtoeslag.</text:p>
                </text:list-item>
                <text:list-item text:style-override="id1-3-2-2-2-3-3-2">
                  <text:number>6.</text:number>
                  <text:p text:style-name="al">Een pgb voor het bezoekbaar maken van een woning voor een cliënt die buiten de gemeente woont of een cliënt met een WLZ indicatie bedraagt de werkelijke kosten tot een maximum van €5.000,-</text:p>
                </text:list-item>
              </text:list>
              <text:list text:style-name="id1-3-2-2-2-3-4">
                <text:list-item text:style-override="id1-3-2-2-2-3-4-1">
                  <text:number>7.</text:number>
                  <text:p text:style-name="al">Een pgb voor aanschaf van een sportvoorziening bedraagt de laagste prijs die hiervoor zouden worden gehanteerd door een door de gemeente gecontracteerde leverancier. </text:p>
                </text:list-item>
                <text:list-item text:style-override="id1-3-2-2-2-3-4-2">
                  <text:number>8.</text:number>
                  <text:p text:style-name="al">Indien een pgb wordt verstrekt voor de aanschaf van goederen wordt indien van toepassing een (jaarlijks) bedrag verstrekt ter dekking van een deel van of de totale onderhouds- en reparatiekosten. De maximale vergoeding staat gelijk aan het bedrag voor onderhouds- en reparatiekosten voor de goedkoopst compenserende maatwerkvoorziening in natura.</text:p>
                </text:list-item>
              </text:list>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Artikel</text:span> <text:span text:style-name="artikel_kop_nr">4.</text:span> Bijdrage in de kosten voor maatwerkvoorzieningen</text:p>
              <text:list text:style-name="id1-3-2-2-3-2-2">
                <text:list-item text:style-override="id1-3-2-2-3-2-2-1">
                  <text:number>1.</text:number>
                  <text:p text:style-name="al">Met uitzondering van de rolstoel en maatwerkvoorzieningen voor cliënten tot 23 jaar, is de cliënt voor het gebruik van een maatwerkvoorziening een bijdrage in de kosten verschuldigd.</text:p>
                </text:list-item>
                <text:list-item text:style-override="id1-3-2-2-3-2-2-2">
                  <text:number>2.</text:number>
                  <text:p text:style-name="al">Conform artikel 2.1.4. van de wet wordt de bijdrage voor een maatwerkvoorziening met inbegrip van een pgb, met uitzondering van die voor opvang, vastgesteld en voor de gemeente geïnd door het CAK.</text:p>
                </text:list-item>
                <text:list-item text:style-override="id1-3-2-2-3-2-2-3">
                  <text:number>3.</text:number>
                  <text:p text:style-name="al">De bedragen die gelden voor een bijdrage in de kosten van een maatwerkvoorziening zoals bedoeld in artikel 15 lid 1 tot en met 4 en lid 7 en 8 van de verordening, zijn gelijk aan de maximale bedragen zoals opgenomen in artikel 3.1 van het Uitvoeringsbesluit Wmo 2015. Deze bedragen worden, onverminderd artikel 3.8 van het Uitvoeringsbesluit Wmo 2015, jaarlijks gewijzigd bij ministeriële regeling aan de hand van de prijsindex voor de gezinsconsumptie.</text:p>
                </text:list-item>
                <text:list-item text:style-override="id1-3-2-2-3-2-2-4">
                  <text:number>4.</text:number>
                  <text:p text:style-name="al">De bedragen die gelden voor een bijdrage in de kosten van een maatwerkvoorziening zoals bedoeld in artikel 15 lid 5 en 6 van de verordening wet maatschappelijke ondersteuning gemeente Gooise Meren 2018, vallen binnen de kaders zoals gesteld in artikel 3.10 van het Uitvoeringsbesluit Wmo 2015 en bedragen nooit meer dan de werkelijke kostprijs van het verblijf.</text:p>
                </text:list-item>
                <text:list-item text:style-override="id1-3-2-2-3-2-2-5">
                  <text:number>5.</text:number>
                  <text:p text:style-name="al">Wanneer een cliënt via het Collectief Vraagafhankelijk Vervoer gecompenseerd wordt (Wmo-taxi) is er geen sprake van een bijdrage in de kosten zoals bedoeld in lid 1 tot en met 4 van dit artikel. Er is dan sprake van een reizigersbijdrage (per zone) die overeenkomt met de geldende tarieven van het reguliere openbaar vervoer.</text:p>
                </text:list-item>
                <text:list-item text:style-override="id1-3-2-2-3-2-2-6">
                  <text:number>6.</text:number>
                  <text:p text:style-name="al">Bij bepaalde vormen van bemoeizorg voor maatschappelijke zorgdoelgroepen is de cliënt geen bijdrage in de kosten voor een maatwerkvoorziening verschuldigd. Het gaat om de doelgroepen, bij wie zorgmijding leidt tot  maatschappelijke uitval, of deze in stand houdt. Dit artikel is van toepassing op de volgende vormen van bemoeizorg:</text:p>
                  <text:list text:style-name="id1-3-2-2-3-2-2-6-3">
                    <text:list-item text:style-override="id1-3-2-2-3-2-2-6-3-1">
                      <text:number>a.</text:number>
                      <text:p text:style-name="al">Bemoeizorg met vermoeden van verslavingsproblematiek of GGZ problematiek</text:p>
                    </text:list-item>
                    <text:list-item text:style-override="id1-3-2-2-3-2-2-6-3-2">
                      <text:number>b.</text:number>
                      <text:p text:style-name="al">Consultatie &amp; Advies vraag vanuit de uitvoeringsdienst  t.b.v. verslavingsproblematiek of GGZ problematiek</text:p>
                    </text:list-item>
                    <text:list-item text:style-override="id1-3-2-2-3-2-2-6-3-3">
                      <text:number>c.</text:number>
                      <text:p text:style-name="al">Advies bij Methadonverstrekking (met toelichting) </text:p>
                    </text:list-item>
                    <text:list-item text:style-override="id1-3-2-2-3-2-2-6-3-4">
                      <text:number>d.</text:number>
                      <text:p text:style-name="al">Begeleiding naasten waaronder mantelzorgers t.b.v. omgang verslavingsproblematiek </text:p>
                    </text:list-item>
                    <text:list-item text:style-override="id1-3-2-2-3-2-2-6-3-5">
                      <text:number>e.</text:number>
                      <text:p text:style-name="al">Administratieve ondersteuning bij aanhoudende verslavingsproblematiek </text:p>
                    </text:list-item>
                    <text:list-item text:style-override="id1-3-2-2-3-2-2-6-3-6">
                      <text:number>f.</text:number>
                      <text:p text:style-name="al">Begeleidingstraject daklozenopvang (voor de toelichting: niet de EB voor de opvang zelf die door de opvang organisatie word geïnd.)</text:p>
                    </text:list-item>
                    <text:list-item text:style-override="id1-3-2-2-3-2-2-6-3-7">
                      <text:number>g.</text:number>
                      <text:p text:style-name="al">Ambulant begeleidingstraject vrouwenopvang (voor de toelichting: niet de EB voor de opvang zelf die door de opvang organisatie wordt geïnd.)</text:p>
                    </text:list-item>
                  </text:list>
                </text:list-item>
                <text:list-item text:style-override="id1-3-2-2-3-2-2-7">
                  <text:number>7.</text:number>
                  <text:p text:style-name="al">Voor arbeidsmatige dagbesteding door middel van het product “maatschappelijke deelname” is de cliënt geen eigen bijdrage verschuldigd.</text:p>
                </text:list-item>
              </text:list>
            </text:section>
            <text:section text:name="artikel_id1-3-2-2-3-3" text:style-name="artikel">
              <text:p text:style-name="artikel_kop_titel"><text:span text:style-name="artikel_kop_label">Artikel</text:span> <text:span text:style-name="artikel_kop_nr">5:</text:span> Bijdrage in de kosten voor opvang</text:p>
              <text:list text:style-name="id1-3-2-2-3-3-2">
                <text:list-item text:style-override="id1-3-2-2-3-3-2-1">
                  <text:number>1.</text:number>
                  <text:p text:style-name="al">Bij verblijf in de maatschappelijke opvang en vrouwenopvang is een maximale eigen bijdrage verschuldigd indien een persoon van 18 jaar of ouder langer dan één etmaal gebruik maakt van deze 24-uurs verblijfsvoorzieningen. Vaststelling en inning van deze eigen bijdrage is opgedragen aan de opvanginstellingen. De hoogte van de eigen bijdrage zal nooit de werkelijke kostprijs of feitelijke woonlasten te boven mogen gaan. </text:p>
                </text:list-item>
                <text:list-item text:style-override="id1-3-2-2-3-3-2-2">
                  <text:number>2.</text:number>
                  <text:p text:style-name="al">Bij verblijf in de maatschappelijke opvang en vrouwenopvang dient een persoon minimaal zak en kleedgeld over te houden plus de nominale premie ziektekosten minus de zorgtoeslag en waar nodig geld voor voeding (Nibud norm).</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Inwerkingtreding</text:p>
              <text:list text:style-name="id1-3-2-2-4-2-2">
                <text:list-item text:style-override="id1-3-2-2-4-2-2-1">
                  <text:number>1.</text:number>
                  <text:p text:style-name="al">Deze nadere regels treden in werking gelijktijdig met de inwerkintreding van de Verordening wet maatschappelijke ondersteuning gemeente Gooise Meren 2018.</text:p>
                </text:list-item>
                <text:list-item text:style-override="id1-3-2-2-4-2-2-2">
                  <text:number>2.</text:number>
                  <text:p text:style-name="al">Het Besluit behorende bij de Verordening wet maatschappelijke ondersteuning 2015 wordt ingetrokken gelijktijdig met de inwerkintreding van de Verordening wet maatschappelijke ondersteuning gemeente Gooise Meren 2018.</text:p>
                </text:list-item>
              </text:list>
            </text:section>
            <text:section text:name="artikel_id1-3-2-2-4-3" text:style-name="artikel">
              <text:p text:style-name="artikel_kop_titel"><text:span text:style-name="artikel_kop_label">Artikel</text:span> <text:span text:style-name="artikel_kop_nr">7.</text:span> Citeertitel</text:p>
              <text:p text:style-name="al">Deze nadere regels kunnen worden aangehaald als: “Nadere regels behorende bij de Verordening Wet maatschappelijke ondersteuning gemeente Gooise Meren 2018”.</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oelichting</text:p>
          <text:p text:style-name="tussenkopcur">Artikel 1. Definities </text:p>
          <text:p text:style-name="al">Dit artikel behoeft geen toelichting</text:p>
          <text:p text:style-name="tussenkopcur">Artikel 2. Maatwerkvoorziening als persoonsgebonden budget </text:p>
          <text:p text:style-name="al">Lid 1 behoeft geen toelichting</text:p>
          <text:p text:style-name="al">Lid 2</text:p>
          <text:p text:style-name="al">De SVB heeft (digitaal) modelovereenkomsten opgesteld. Op grond van de Wmo 2015 moeten deze modelovereenkomsten als basis worden gebruikt door de budgethouders en degenen die de hulp gaan leveren. Op deze wijze zal de SVB de overeenkomsten sneller en makkelijker kunnen verwerken. De bepalingen van de modelovereenkomst mogen niet worden geschrapt of aangepast. Er blijft wel ruimte om aanvullende afspraken in de overeenkomsten op te nemen.</text:p>
          <text:p text:style-name="al">Lid 2 onderdeel c</text:p>
          <text:p text:style-name="al">Als de budgethouder zorg inkoopt met een persoonsgebonden budget, wordt deze werkgever of opdrachtgever van de zorgverlener. De budgethouder betaalt een loon of vergoeding vanuit het persoonsgebonden budget. Over een loon of vergoeding moeten altijd belastingen en premies worden betaald. In beide gevallen dient dus afdracht aan de Belastingdienst plaats te vinden. </text:p>
          <text:p text:style-name="al">De budgethouder is werkgever als hij een arbeidsovereenkomst met zijn zorgverlener afsluit voor minimaal 4 dagen per week. Daarbij is sprake van een overeenkomst met inhoudingen loonheffingen en moet de budgethouder ook werkgeverslasten betalen. De werkgeverslasten zijn ongeveer 20 procent van het bruto loon. Het afsluiten van zo een overeenkomst kan zowel met een professional als met een niet-professionele ondersteuner.</text:p>
          <text:p text:style-name="al">De SVB ondersteunt de budgethouder bij de administratieve afwikkeling als volgt:</text:p>
          <text:list text:style-name="id1-3-2-4-12">
            <text:list-item text:style-override="id1-3-2-4-12-1">
              <text:number>•</text:number>
              <text:p text:style-name="al">SVB betaalt de zorgverlener een nettoloon uit het PGB</text:p>
            </text:list-item>
            <text:list-item text:style-override="id1-3-2-4-12-2">
              <text:number>•</text:number>
              <text:p text:style-name="al">SVB betaalt de verplichte belasting en premies aan de Belastingdienst </text:p>
            </text:list-item>
            <text:list-item text:style-override="id1-3-2-4-12-3">
              <text:number>•</text:number>
              <text:p text:style-name="al">SVB stuurt de budgethouder elke maand een loonstrook</text:p>
            </text:list-item>
            <text:list-item text:style-override="id1-3-2-4-12-4">
              <text:number>•</text:number>
              <text:p text:style-name="al">SVB onderhoudt het contact met de Belastingdienst </text:p>
            </text:list-item>
            <text:list-item text:style-override="id1-3-2-4-12-5">
              <text:number>•</text:number>
              <text:p text:style-name="al">SVB verzorgt de jaaropgave voor de zorgverlener</text:p>
            </text:list-item>
          </text:list>
          <text:p text:style-name="al">De werkgeverslasten dienen uit het persoonsgebonden budget te worden betaald. Daarbij blijft wel gelden dat de hoogte van het persoonsgebonden budget ten hoogste de kostprijs van de in de betreffende situatie goedkoopst adequate individuele voorziening in natura bedraagt.</text:p>
          <text:p text:style-name="tussenkopcur">Artikel 3. Aanvullende regels hoogte pgb </text:p>
          <text:p text:style-name="al">Dit artikel is een uitwerking van artikel 11 van de verordening.</text:p>
          <text:p text:style-name="al">Lid 1</text:p>
          <text:p text:style-name="al">Een verhuiskostenvergoeding kan worden toegekend indien de cliënt vanwege problemen met het normale gebruik van de woning gaat verhuizen naar een adequate woning; of een woonvoorziening aanvraagt, maar na onderzoek blijkt verhuizing de goedkoopst adequate oplossing te zijn voor het woonprobleem. Uitgegaan wordt van “de goedkoopst-adequate voorziening”. Om laatstgenoemde vast te kunnen stellen, wordt de Nibud Prijzengids gehanteerd.</text:p>
          <text:p text:style-name="al">De verhuiskostenvergoeding wordt uitbetaald na inlevering van nota’s. Alleen kosten die direct betrekking hebben op de verhuizing komen in aanmerking voor vergoeding. Dit zijn:</text:p>
          <text:list text:style-name="id1-3-2-4-19">
            <text:list-item text:style-override="id1-3-2-4-19-1">
              <text:number>•</text:number>
              <text:p text:style-name="al">kosten van huur voor een verhuisauto;</text:p>
            </text:list-item>
            <text:list-item text:style-override="id1-3-2-4-19-2">
              <text:number>•</text:number>
              <text:p text:style-name="al">verf, behang, vloerbedekking;</text:p>
            </text:list-item>
            <text:list-item text:style-override="id1-3-2-4-19-3">
              <text:number>•</text:number>
              <text:p text:style-name="al">eventuele kleine woonaanpassingen;</text:p>
            </text:list-item>
            <text:list-item text:style-override="id1-3-2-4-19-4">
              <text:number>•</text:number>
              <text:p text:style-name="al">oversluitkosten voor telefoon en nutsvoorzieningen. </text:p>
            </text:list-item>
          </text:list>
          <text:p text:style-name="al">Kosten voor aanschaf van inrichtingselementen, zoals meubels, komen niet voor vergoeding in aanmerking. </text:p>
          <text:p text:style-name="al">Een tegemoetkoming in de kosten van verhuizing is bedoeld als goedkoopst-adequaat alternatief voor een dure woningaanpassing in gevallen waarin die verhuizing niet algemeen gebruikelijk is, gelet op leeftijd, gezins- of woonsituatie. Voorspelbare verhuizingen van senioren (levensloop) zijn in beginsel algemeen gebruikelijk. Voor verhuizingen naar AWBZ-instellingen of andere zorginstellingen wordt geen tegemoetkoming verstrekt, evenmin voor verhuizingen naar woningen die niet geschikt of bestemd zijn voor permanente bewoning.</text:p>
          <text:p text:style-name="al">Een verhuiskostenvergoeding kan worden verstrekt wanneer er sprake is van ondervonden belemmeringen bij het normale gebruik van de woning die door middel van een verhuizing op de goedkoopst-adequate wijze kunnen worden opgelost. Deze eis wordt niet gesteld als het gaat om een verhuizing naar een ADL-woning (ADL = Algemeen Dagelijkse Levensverrichtingen) en evenmin in situaties waarin het gaat om een persoon buiten de Wmo-doelgroep een aangepaste woning te laten vrijmaken. Alleen als het vrijmaken van de woning op verzoek van het college of na overleg met het college gebeurt, is er aanspraak op een tegemoetkoming voor verhuis- en herinrichtingskosten.</text:p>
          <text:p text:style-name="al">Het college verstrekt in beginsel geen tegemoetkoming in de kosten voor verhuizing en herinrichting, indien de verhuizing heeft plaatsgevonden voordat op de aanvraag is beschikt, tenzij achteraf alsnog kan worden vastgesteld dat er problemen bij het normale gebruik van de woning werden ondervonden in de verlaten woning. Als dat laatste niet meer kan, is dat reden voor afwijzing.</text:p>
          <text:p text:style-name="al">Lid 2</text:p>
          <text:p text:style-name="al">Uitgaande van het sociaal-recreatieve doel van het taxivervoer, wordt in eerste instantie een pgb verstrekt met een tegenwaarde van 500 zones per jaar. Indien dit niet toereikend blijkt, kan het pgb tussentijds worden verhoogd.</text:p>
          <text:p text:style-name="al">Lid 6</text:p>
          <text:p text:style-name="al">Een pgb voor het bezoekbaar maken van een woning is bovenwettelijk beleid. Het college besluit hier een maximaal bedrag van € 5.000,- voor ter beschikking te stellen.</text:p>
          <text:p text:style-name="tussenkopcur">Hoofdstuk 3: Bijdrage in de kosten</text:p>
          <text:p text:style-name="tussenkopcur">Artikel 4. Bijdrage in de kosten voor maatwerkvoorzieningen </text:p>
          <text:p text:style-name="al">In dit artikel wordt verduidelijkt wanneer een cliënt een eigen bijdrage verschuldigd is en op welke manier de hoogte van de eigen bijdrage tot stand komt.</text:p>
          <text:p text:style-name="al">Met lid 1 wordt bereikt dat er geen onderscheid (meer) is tussen de Wmo 2015 en Jeugdwet voor cliënten tot 23. Hiermee beoogt het college voor jongvolwassenen meer integraliteit te realiseren in de wetgeving.</text:p>
          <text:p text:style-name="al">De eigen bijdrage voor een eenmalige voorziening wordt in periodes geïnd. Hierbij wordt de volgende tabel gehanteerd:</text:p>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Waarde voorziening (ZIN en PGB)</text:p>
                </table:table-cell>
                <table:table-cell table:style-name="entry" table:number-rows-spanned="1" table:number-columns-spanned="1">
                  <text:p text:style-name="table_al">Looptijd eigen bijdrage </text:p>
                </table:table-cell>
              </table:table-row>
              <table:table-row table:style-name="row">
                <table:table-cell table:style-name="entry" table:number-rows-spanned="1" table:number-columns-spanned="1">
                  <text:p text:style-name="table_al">€ 0 tot € 250</text:p>
                </table:table-cell>
                <table:table-cell table:style-name="entry" table:number-rows-spanned="1" table:number-columns-spanned="1">
                  <text:p text:style-name="table_al">1 jaar (13 periodes) </text:p>
                </table:table-cell>
              </table:table-row>
              <table:table-row table:style-name="row">
                <table:table-cell table:style-name="entry" table:number-rows-spanned="1" table:number-columns-spanned="1">
                  <text:p text:style-name="table_al">€ 250 tot € 500</text:p>
                </table:table-cell>
                <table:table-cell table:style-name="entry" table:number-rows-spanned="1" table:number-columns-spanned="1">
                  <text:p text:style-name="table_al">2 jaar (26 periodes)</text:p>
                </table:table-cell>
              </table:table-row>
              <table:table-row table:style-name="row">
                <table:table-cell table:style-name="entry" table:number-rows-spanned="1" table:number-columns-spanned="1">
                  <text:p text:style-name="table_al">€ 500 tot € 1.000</text:p>
                </table:table-cell>
                <table:table-cell table:style-name="entry" table:number-rows-spanned="1" table:number-columns-spanned="1">
                  <text:p text:style-name="table_al">3 jaar (39 periodes)</text:p>
                </table:table-cell>
              </table:table-row>
              <table:table-row table:style-name="row">
                <table:table-cell table:style-name="entry" table:number-rows-spanned="1" table:number-columns-spanned="1">
                  <text:p text:style-name="table_al">€ 1.000 tot € 2.500</text:p>
                </table:table-cell>
                <table:table-cell table:style-name="entry" table:number-rows-spanned="1" table:number-columns-spanned="1">
                  <text:p text:style-name="table_al">4 jaar (52 periodes)</text:p>
                </table:table-cell>
              </table:table-row>
              <table:table-row table:style-name="row">
                <table:table-cell table:style-name="entry" table:number-rows-spanned="1" table:number-columns-spanned="1">
                  <text:p text:style-name="table_al">€ 2.500 tot € 5.000</text:p>
                </table:table-cell>
                <table:table-cell table:style-name="entry" table:number-rows-spanned="1" table:number-columns-spanned="1">
                  <text:p text:style-name="table_al">5 jaar (65 periodes)</text:p>
                </table:table-cell>
              </table:table-row>
              <table:table-row table:style-name="row">
                <table:table-cell table:style-name="entry" table:number-rows-spanned="1" table:number-columns-spanned="1">
                  <text:p text:style-name="table_al">€ 5.000 tot € 10.000</text:p>
                </table:table-cell>
                <table:table-cell table:style-name="entry" table:number-rows-spanned="1" table:number-columns-spanned="1">
                  <text:p text:style-name="table_al">6 jaar (78 periodes)</text:p>
                </table:table-cell>
              </table:table-row>
              <table:table-row table:style-name="row">
                <table:table-cell table:style-name="entry" table:number-rows-spanned="1" table:number-columns-spanned="1">
                  <text:p text:style-name="table_al">€ 10.000 tot € 15.000</text:p>
                </table:table-cell>
                <table:table-cell table:style-name="entry" table:number-rows-spanned="1" table:number-columns-spanned="1">
                  <text:p text:style-name="table_al">7 jaar (91 periodes)</text:p>
                </table:table-cell>
              </table:table-row>
              <table:table-row table:style-name="row">
                <table:table-cell table:style-name="entry" table:number-rows-spanned="1" table:number-columns-spanned="1">
                  <text:p text:style-name="table_al">€ 15.000 tot € 20.000</text:p>
                </table:table-cell>
                <table:table-cell table:style-name="entry" table:number-rows-spanned="1" table:number-columns-spanned="1">
                  <text:p text:style-name="table_al">8 jaar (104 periodes)</text:p>
                </table:table-cell>
              </table:table-row>
              <table:table-row table:style-name="row">
                <table:table-cell table:style-name="entry" table:number-rows-spanned="1" table:number-columns-spanned="1">
                  <text:p text:style-name="table_al">€ 20.000 tot € 25.000</text:p>
                </table:table-cell>
                <table:table-cell table:style-name="entry" table:number-rows-spanned="1" table:number-columns-spanned="1">
                  <text:p text:style-name="table_al">9 jaar (117 periodes)</text:p>
                </table:table-cell>
              </table:table-row>
              <table:table-row table:style-name="row">
                <table:table-cell table:style-name="entry" table:number-rows-spanned="1" table:number-columns-spanned="1">
                  <text:p text:style-name="table_al">€ 25.000 en meer</text:p>
                </table:table-cell>
                <table:table-cell table:style-name="entry" table:number-rows-spanned="1" table:number-columns-spanned="1">
                  <text:p text:style-name="table_al">10 jaar (130 periodes)</text:p>
                </table:table-cell>
              </table:table-row>
            </table:table>
            <text:p text:style-name="table_bottom"/>
          </text:section>
          <text:p text:style-name="al">Met lid 6 beoogt het college zorgmijding van bepaalde doelgroepen te vermijden.</text:p>
          <text:p text:style-name="al">Met lid 7 beoogt het college integraliteit tussen de Wmo 2015 en de participatiewet te bewerkstelligen. </text:p>
          <text:p text:style-name="tussenkopcur">Artikel 5: Bijdrage in de kosten voor opvang </text:p>
          <text:p text:style-name="al">De bijdrage voor kosten in de opvang wordt uitgevoerd door de instellingen die de opvang verzorgen. De inhoud van het artikel is afgestemd op de regelgeving van de gemeente Almere, waar de vrouwenopvang zich bevindt.</text:p>
          <text:p text:style-name="tussenkopcur">Artikel 6. Inwerkingtreding </text:p>
          <text:p text:style-name="al">Dit artikel behoeft geen toelichting.</text:p>
          <text:p text:style-name="tussenkopcur">Artikel 7. Citeertitel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2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horende bij de verordening maatschappelijke ondersteuning gemeente Gooise M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822</meta:user-defined>
    <meta:user-defined meta:name="OVERHEIDop.GmbID/DC.identifier">gmb-2018-19822</meta:user-defined>
    <meta:user-defined meta:name="OVERHEID.TaxonomieBeleidsagenda/OVERHEID.category">Zorg en gezondheid | Organisatie en beleid</meta:user-defined>
    <meta:user-defined meta:name="OVERHEID.Gemeente/DC.spatial">Gooise Meren</meta:user-defined>
    <meta:user-defined meta:name="DC.source">artikel 1.1.1 van de Wet maatschappelijke ondersteuning 2015;1.0:c:BWBR0035362&amp;artikel=1.1.1&amp;g=2018-01-01</meta:user-defined>
    <meta:user-defined meta:name="DCTERMS.alternative">Nadere regels behorende bij de Verordening Wet maatschappelijke ondersteuning gemeente Gooise Meren 2018</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1-30</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7658_1</meta:user-defined>
    <meta:user-defined meta:name="OVERHEIDop.versieInformatie"/>
  </office:meta>
</office:document-meta>
</file>