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41: Staddijk 41, Trainingscentrum Michi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18</text:p>
            <text:p text:style-name="common-al">
            <text:span text:style-name="nadrukvet">Omschrijving: </text:span>Staddijk 41, Trainingscentrum Michi, exploitatievergunning (Staddijk 4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86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8-2018</text:p>
            <text:p text:style-name="common-al">
            <text:span text:style-name="nadrukvet">Definitieve beschikking verzonden: </text:span>14-09-2018</text:p>
            <text:p text:style-name="common-al">
            <text:span text:style-name="nadrukvet">Einddatum bezwaartermijn: </text:span>26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18 tot en met 26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9859C7E-5944-41BC-9354-AEEB055A0DC4" xlink:type="simple">http://www.nijmegen.nl/vergunningpagina/?guid=39859C7E-5944-41BC-9354-AEEB055A0D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21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1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1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41: Staddijk 41, Trainingscentrum Michi, exploitatie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219</meta:user-defined>
    <meta:user-defined meta:name="OVERHEIDop.GmbID/DC.identifier">gmb-2018-198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33.2 424108.97</meta:user-defined>
    <meta:user-defined meta:name="OVERHEIDop.versieInformatie"/>
  </office:meta>
</office:document-meta>
</file>