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park 3, 9727 KG Groningen – verbouw en uitbreiding bestaande gebouw nde stadspark (verzenddatum 13-09-2018, dossiernummer 2018726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1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1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1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park 3, 9727 KG Groningen – verbouw en uitbreiding bestaande gebouw nde stadspark (verzenddatum 13-09-2018, dossiernummer 201872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11</meta:user-defined>
    <meta:user-defined meta:name="OVERHEIDop.GmbID/DC.identifier">gmb-2018-19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3</meta:user-defined>
    <meta:user-defined meta:name="OVERHEIDop.woonplaats">Groningen</meta:user-defined>
    <meta:user-defined meta:name="OVERHEIDop.straatnaam">Stads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44 580539</meta:user-defined>
    <meta:user-defined meta:name="OVERHEIDop.versieInformatie"/>
  </office:meta>
</office:document-meta>
</file>