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 klarendalseweg 348, Klarendalseweg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835</text:p>
            <text:p text:style-name="common-al">OLO-nummer: 3894373</text:p>
            <text:p text:style-name="common-al">Datum indiening: 5 september 2018</text:p>
            <text:p text:style-name="common-al">Omschrijving: splitsing klarendalseweg 348</text:p>
            <text:p text:style-name="common-al">Adres: Klarendalseweg 348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ing klarendalseweg 348, Klarendalseweg 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10</meta:user-defined>
    <meta:user-defined meta:name="OVERHEIDop.GmbID/DC.identifier">gmb-2018-19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R 347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4789</meta:user-defined>
    <meta:user-defined meta:name="OVERHEIDop.versieInformatie"/>
  </office:meta>
</office:document-meta>
</file>