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6, Vredeslaan 12, 6141 BM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bestaande woning</text:p>
            <text:p text:style-name="common-al">Locatie:     Vredeslaan 12, 6141 BM Limbricht </text:p>
            <text:p text:style-name="common-al">Dossiernummer:    Om18.0296</text:p>
            <text:p text:style-name="common-al">Verzenddatum besluit:   13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6, Vredeslaan 12, 6141 BM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9</meta:user-defined>
    <meta:user-defined meta:name="OVERHEIDop.GmbID/DC.identifier">gmb-2018-19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M 12</meta:user-defined>
    <meta:user-defined meta:name="OVERHEIDop.woonplaats">Limbricht</meta:user-defined>
    <meta:user-defined meta:name="OVERHEIDop.straatnaam">Vrede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62 335970</meta:user-defined>
    <meta:user-defined meta:name="OVERHEIDop.versieInformatie"/>
  </office:meta>
</office:document-meta>
</file>