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scherbrug, Rollen, kavel 6, Kadastraal bekend Noorddijk sectie B nummer 2538, Groningen – oprichten bedrijfswoning (verzenddatum 12-09-2018, dossiernummer 2018728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scherbrug, Rollen, kavel 6, Kadastraal bekend Noorddijk sectie B nummer 2538, Groningen – oprichten bedrijfswoning (verzenddatum 12-09-2018, dossiernummer 2018728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08</meta:user-defined>
    <meta:user-defined meta:name="OVERHEIDop.GmbID/DC.identifier">gmb-2018-19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6</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419 583689</meta:user-defined>
    <meta:user-defined meta:name="OVERHEIDop.versieInformatie"/>
  </office:meta>
</office:document-meta>
</file>