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enkel glas door hr++ glas en plat dak isoleren, Van Lawick van Pabststr 36, Van Pallandt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0717</text:p>
            <text:p text:style-name="common-al">Omschrijving: vervangen enkel glas door hr++ glas en plat dak isoleren</text:p>
            <text:p text:style-name="common-al">Adres: Van Lawick van Pabststr 36, Van Pallandtstraat 41 </text:p>
            <text:p text:style-name="common-al">Activiteit: Bouwen</text:p>
            <text:p text:style-name="common-al">Besluit: Verlenen</text:p>
            <text:p text:style-name="common-al">Datum ondertekening: 5 september 2018</text:p>
            <text:p text:style-name="common-al">Datum verzending: 5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20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enkel glas door hr++ glas en plat dak isoleren, Van Lawick van Pabststr 36, Van Pallandt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07</meta:user-defined>
    <meta:user-defined meta:name="OVERHEIDop.GmbID/DC.identifier">gmb-2018-19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J 36</meta:user-defined>
    <meta:user-defined meta:name="OVERHEIDop.woonplaats">Arnhem</meta:user-defined>
    <meta:user-defined meta:name="OVERHEIDop.straatnaam">Van Lawick van Pabststraat</meta:user-defined>
    <meta:user-defined meta:name="OVERHEID.PostcodeHuisnummer/OVERHEIDop.postcodeHuisnummer">6814GM 41</meta:user-defined>
    <meta:user-defined meta:name="OVERHEIDop.straatnaam">Van Pallan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55 444572</meta:user-defined>
    <meta:user-defined meta:name="OVERHEID.EPSG28992/DC.spatial">190061 444605</meta:user-defined>
    <meta:user-defined meta:name="OVERHEIDop.versieInformatie"/>
  </office:meta>
</office:document-meta>
</file>