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84, Beatrixlaan 3, 6133 B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reden uitrit behorende bij de oprit van de garage behorende bij Beatrixlaan 3 te 6133 BB Sittard. De garage, oprit en uitrit liggen aan de  Marijkelaan te Sittard ter hoogte van nummer 2</text:p>
            <text:p text:style-name="common-al">Locatie:     Beatrixlaan 3, 6133 BB Sittard </text:p>
            <text:p text:style-name="common-al">Dossiernummer:    Om18.0284</text:p>
            <text:p text:style-name="common-al">Verzenddatum besluit:   11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20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84, Beatrixlaan 3, 6133 B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05</meta:user-defined>
    <meta:user-defined meta:name="OVERHEIDop.GmbID/DC.identifier">gmb-2018-198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B 3</meta:user-defined>
    <meta:user-defined meta:name="OVERHEIDop.woonplaats">Sittard</meta:user-defined>
    <meta:user-defined meta:name="OVERHEIDop.straatnaam">Beatrix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69 333708</meta:user-defined>
    <meta:user-defined meta:name="OVERHEIDop.versieInformatie"/>
  </office:meta>
</office:document-meta>
</file>