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Jan van der Heijdenstraat 18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Jan van der Heijdenstraat 18, 4631 NH Hoogerheide</text:p>
            <text:p text:style-name="common-al">Het plaatsen van een dakopbouw en het oprichten van een badkamer </text:p>
            <text:p text:style-name="common-al">Ontvangen 23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9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820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Jan van der Heijdenstraat 18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04</meta:user-defined>
    <meta:user-defined meta:name="OVERHEIDop.GmbID/DC.identifier">gmb-2018-198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NH 18</meta:user-defined>
    <meta:user-defined meta:name="OVERHEIDop.woonplaats">Hoogerheide</meta:user-defined>
    <meta:user-defined meta:name="OVERHEIDop.straatnaam">Jan van der Heijden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836 382309</meta:user-defined>
    <meta:user-defined meta:name="OVERHEIDop.versieInformatie"/>
  </office:meta>
</office:document-meta>
</file>