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caris van Alphenstraat 10 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voor een omgevingsvergunning op locatie Vicaris van Alphenstraat 10 A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rten van een sportschool</text:p>
            <text:p text:style-name="common-al">Locatie: Vicaris van Alphenstraat 10 A te Schijndel</text:p>
            <text:p text:style-name="common-al">Zaaknummer: OV-2018-0551</text:p>
            <text:p text:style-name="common-al">
            <text:span text:style-name="nadrukvet">Indienen bezwaarschrift</text:span>
          </text:p>
            <text:p text:style-name="common-al">Tegen dit besluit kunnen belanghebbenden op grond van de Algemene wet bestuursrecht binnen zes weken vanaf 15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20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caris van Alphenstraat 10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03</meta:user-defined>
    <meta:user-defined meta:name="OVERHEIDop.GmbID/DC.identifier">gmb-2018-19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HL 10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60.75 403483.94</meta:user-defined>
    <meta:user-defined meta:name="OVERHEIDop.versieInformatie"/>
  </office:meta>
</office:document-meta>
</file>