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Raadhuisstraat 13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Raadhuisstraat 133, 4631 ND Hoogerheide</text:p>
            <text:p text:style-name="common-al">Legaliseren van een inpandige woning op de verdieping</text:p>
            <text:p text:style-name="common-al">Ontvangen 16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9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820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Raadhuisstraat 133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02</meta:user-defined>
    <meta:user-defined meta:name="OVERHEIDop.GmbID/DC.identifier">gmb-2018-198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NH</meta:user-defined>
    <meta:user-defined meta:name="OVERHEIDop.woonplaats">Hoogerheide</meta:user-defined>
    <meta:user-defined meta:name="OVERHEIDop.straatnaam">Raadhui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945 382325</meta:user-defined>
    <meta:user-defined meta:name="OVERHEIDop.versieInformatie"/>
  </office:meta>
</office:document-meta>
</file>