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nieuwbouw 26 woningen, Schuytgraaf veld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70848</text:p>
            <text:p text:style-name="common-al">OLO-nummer: 3801889</text:p>
            <text:p text:style-name="common-al">Omschrijving: nieuwbouw 26 woningen </text:p>
            <text:p text:style-name="common-al">Adres: Schuytgraaf veld 3 Kad. sect. AF nrs. 4220, 4219</text:p>
            <text:p text:style-name="common-al">Activiteit: Bouwen </text:p>
            <text:p text:style-name="common-al">Besluit: Verlenen</text:p>
            <text:p text:style-name="common-al">Datum ondertekening: 7 september 2018</text:p>
            <text:p text:style-name="common-al">Datum verzending: 7 september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8201</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1</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201</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nieuwbouw 26 woningen, Schuytgraaf veld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201</meta:user-defined>
    <meta:user-defined meta:name="OVERHEIDop.GmbID/DC.identifier">gmb-2018-198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6</meta:user-defined>
    <meta:user-defined meta:name="OVERHEIDop.woonplaats">Arnhem</meta:user-defined>
    <meta:user-defined meta:name="OVERHEIDop.straatnaam">Schuytgraaf</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5541 440198</meta:user-defined>
    <meta:user-defined meta:name="OVERHEIDop.versieInformatie"/>
  </office:meta>
</office:document-meta>
</file>