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verhuren leegstandswet, Akkerwindestraat 18 t/m 28, 44 t/m 60, 76 t/m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160</text:p>
            <text:p text:style-name="common-al">Datum indiening: 5 september 2018</text:p>
            <text:p text:style-name="common-al">Omschrijving: tijdelijk verhuren leegstandswet</text:p>
            <text:p text:style-name="common-al">Adres: Akkerwindestraat 18 t/m 28, 44 t/m 60, 76 t/m 92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 verhuren leegstandswet, Akkerwindestraat 18 t/m 28, 44 t/m 60, 76 t/m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00</meta:user-defined>
    <meta:user-defined meta:name="OVERHEIDop.GmbID/DC.identifier">gmb-2018-19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CR 1 9</meta:user-defined>
    <meta:user-defined meta:name="OVERHEIDop.woonplaats">Arnhem</meta:user-defined>
    <meta:user-defined meta:name="OVERHEIDop.straatnaam">Akkerwindestraat</meta:user-defined>
    <meta:user-defined meta:name="OVERHEID.PostcodeHuisnummer/OVERHEIDop.postcodeHuisnummer">6832CZ 92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3 441968</meta:user-defined>
    <meta:user-defined meta:name="OVERHEID.EPSG28992/DC.spatial">191078 441793</meta:user-defined>
    <meta:user-defined meta:name="OVERHEIDop.versieInformatie"/>
  </office:meta>
</office:document-meta>
</file>