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ouaanstraat 43, 9723 CC Groningen – verwijderen asbest (12-12-2017, 201773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Rouaanstraat 43, 9723 CC Groningen – verwijderen asbest (12-12-2017, 2017732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982</meta:user-defined>
    <meta:user-defined meta:name="OVERHEIDop.GmbID/DC.identifier">gmb-2018-198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CC 43</meta:user-defined>
    <meta:user-defined meta:name="OVERHEIDop.woonplaats">Groningen</meta:user-defined>
    <meta:user-defined meta:name="OVERHEIDop.straatnaam">Rouaa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676 579537</meta:user-defined>
    <meta:user-defined meta:name="OVERHEIDop.versieInformatie"/>
  </office:meta>
</office:document-meta>
</file>