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iool vervangen, Apeldoorn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845</text:p>
            <text:p text:style-name="common-al">Omschrijving: het riool vervangen</text:p>
            <text:p text:style-name="common-al">Adres: Apeldoornseweg Kad. sect. N nrs. 5995, 78832, 4028, 7854, 8102, 5987, 7908, 2176</text:p>
            <text:p text:style-name="common-al">Activiteit: Aanleggen</text:p>
            <text:p text:style-name="common-al">Besluit: Verlenen</text:p>
            <text:p text:style-name="common-al">Datum ondertekening: 6 september 2018</text:p>
            <text:p text:style-name="common-al">Datum verzending: 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9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9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riool vervangen, Apeldoorns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99</meta:user-defined>
    <meta:user-defined meta:name="OVERHEIDop.GmbID/DC.identifier">gmb-2018-198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S 212</meta:user-defined>
    <meta:user-defined meta:name="OVERHEIDop.woonplaats">Arnhem</meta:user-defined>
    <meta:user-defined meta:name="OVERHEIDop.straatnaam">Apeldoorn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5041</meta:user-defined>
    <meta:user-defined meta:name="OVERHEIDop.versieInformatie"/>
  </office:meta>
</office:document-meta>
</file>