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luxweg 10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september 2018 met zaaknummer<text:span text:style-name="nadrukvet"> M-SLM180268 </text:span>voor het slopen van een nissenhut op de locatie <text:span text:style-name="nadrukvet">Beneluxweg 103 in Terneuzen</text:span>.</text:p>
            <text:p text:style-name="common-al">De sloopmelding is op 14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1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neluxweg 10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96</meta:user-defined>
    <meta:user-defined meta:name="OVERHEIDop.GmbID/DC.identifier">gmb-2018-198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10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30.53 371366.45</meta:user-defined>
    <meta:user-defined meta:name="OVERHEIDop.versieInformatie"/>
  </office:meta>
</office:document-meta>
</file>