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382, Rosmolenstraat 18, 6131 HX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bovenwoning veranderen naar bovenwoning en 2 studios</text:p>
            <text:p text:style-name="common-al">Locatie:     Rosmolenstraat 18, 6131 HX Sittard </text:p>
            <text:p text:style-name="common-al">Ontvangstdatum:   10/09/2018</text:p>
            <text:p text:style-name="common-al">Dossiernummer:    Om18.0382</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98194</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194</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194</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382, Rosmolenstraat 18, 6131 HX  Sitt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8194</meta:user-defined>
    <meta:user-defined meta:name="OVERHEIDop.GmbID/DC.identifier">gmb-2018-1981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HX 18</meta:user-defined>
    <meta:user-defined meta:name="OVERHEIDop.woonplaats">Sittard</meta:user-defined>
    <meta:user-defined meta:name="OVERHEIDop.straatnaam">Rosmolen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8883 334241</meta:user-defined>
    <meta:user-defined meta:name="OVERHEIDop.versieInformatie"/>
  </office:meta>
</office:document-meta>
</file>